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y Converse</text:p>
      <text:p text:style-name="P1">Databases</text:p>
      <text:p text:style-name="P1">Homework 2</text:p>
      <text:p text:style-name="Standard"/>
      <text:p text:style-name="Standard">3.16: On attached diagram.</text:p>
      <text:p text:style-name="Standard"/>
      <text:p text:style-name="Standard">3.18: {Student( {CollegePrev(Name, Start, End, {Degree(Month, Year)}, {Transcript(Course_name, Semester, Year, Grade)}</text:p>
      <text:p text:style-name="Standard"/>
      <text:p text:style-name="Standard">3.19: </text:p>
      <text:p text:style-name="Standard">1. An airport has a unique airport code, city, state, and name.</text:p>
      <text:p text:style-name="Standard">2. A flight consists of a number of legs, and has a number of fares associated with it. <text:s/>Each flight is identified by a unique number, the airline associated with the flight, and what weekdays the flight flies on.</text:p>
      <text:p text:style-name="Standard">3. A flight leg both arrives and departs from some airport, and a scheduled departure and arrival time is stored for both of those situations. <text:s/>A leg has a leg number that is unique to the flight that it consists of to differentiate between legs of a flight. <text:s/>Each leg instance is assigned to a plane.</text:p>
      <text:p text:style-name="Standard">4. A fare has restrictions, an amount, and a code that uniquely identifies it in the context of the flight that the fare belongs to.</text:p>
      <text:p text:style-name="Standard">5. An airplane has a unique airplane id, a total number of seats, and is assigned to a given instance of a leg. <text:s/>It also has a stored type associated with it.</text:p>
      <text:p text:style-name="Standard">6. An airplane type consists of a unique type name, a maximum number of seats, and the company that made the plane. <text:s/>The type of the plane is used to determine if a plane is able to land at a given airport.</text:p>
      <text:p text:style-name="Standard">7. Customers that make reservations have their name, number, and seat (or seats) stored as part of the leg instance they are reserving.</text:p>
      <text:p text:style-name="Standard">8. Any given instance of a leg of a flight has a date associated with it, as well as a number of seats that are still available.</text:p>
      <text:p text:style-name="Standard"/>
      <text:p text:style-name="Standard">4.18 and 4.20: On attached diagram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1T21:08:19.59</meta:creation-date>
    <meta:document-statistic meta:table-count="0" meta:image-count="0" meta:object-count="0" meta:page-count="1" meta:paragraph-count="15" meta:word-count="283" meta:character-count="1553"/>
    <dc:date>2010-02-22T05:16:57.79</dc:date>
    <meta:editing-duration>PT07H53M27S</meta:editing-duration>
    <meta:editing-cycles>1</meta:editing-cycles>
    <meta:generator>OpenOffice.org/3.1$Win32 OpenOffice.org_project/310m19$Build-9420</meta:generator>
  </office:meta>
</office:document-meta>
</file>